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20000038A8D69857D53A2427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paragraph" svg:width="17cm" svg:height="23.98cm" draw:z-index="0"><draw:image xlink:href="Pictures/10000000000002820000038A8D69857D53A24273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7T23:41:58.164000000</meta:creation-date>
    <dc:date>2019-11-18T00:09:33.631000000</dc:date>
    <meta:editing-duration>PT10M4S</meta:editing-duration>
    <meta:editing-cycles>2</meta:editing-cycles>
    <meta:generator>LibreOffice/6.1.0.3$Windows_X86_64 LibreOffice_project/efb621ed25068d70781dc026f7e9c5187a4decd1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