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/>
      <style:text-properties officeooo:paragraph-rsid="000ae856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0ae856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paragraph-rsid="000ae856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ae85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Akcja „Ferie bez nudy”</text:span></text:span><text:span text:style-name="Strong_20_Emphasis"> </text:span></text:p>
      <text:p text:style-name="P2"><text:span text:style-name="T2">P</text:span>omysły na to, aby nie nudzić się w czasie ferii przygotowała także Fundacja LOTTO im. Haliny Konopackiej. „Ferie bez nudy” to zbiór ciekawych propozycji działań udostępnionych w interaktywnej formie na specjalnej platformie internetowej. Wśród nich mnóstwo interesujących eksperymentów, ćwiczenia gimnastyczne, gry, quizy oraz wiele innych aktywności, które rozbudzą kreatywność każdego ucznia! </text:p>
      <text:p text:style-name="Text_20_body">Obecnie, gdy sytuacja epidemiologiczna wciąż nie sprzyja wyjazdom i spotkaniom z rówieśnikami, zapewnienie dzieciom bezpiecznej rozrywki staje się priorytetem każdego rodzica i opiekuna. Odpowiedzią jest serwis <text:a xlink:type="simple" xlink:href="http://www.feriebeznudy.pl/" text:style-name="Internet_20_link" text:visited-style-name="Visited_20_Internet_20_Link">www.feriebeznudy.pl</text:a>, przygotowany przez Fundację LOTTO im. Haliny Konopackiej przy współpracy z MEiN.</text:p>
      <text:p text:style-name="Text_20_body">Twórcy <text:a xlink:type="simple" xlink:href="http://www.feriebeznudy.pl/" text:style-name="Internet_20_link" text:visited-style-name="Visited_20_Internet_20_Link">www.feriebeznudy.pl</text:a> zadbali o atrakcyjne dla młodych odbiorców treści wideo osadzone w intuicyjnym interfejsie i przyjaznej szacie graficznej. Na platformie pojawią się sportowcy, influencerzy i gamerzy, którzy podzielą się z fanami swoimi umiejętnościami i wejdą z nimi w interakcję dzięki opcji moderowanego czatu na żywo. Swoje pomysły na spędzenie ferii w domu przedstawią Prozure, Headster, Dźwiękodzieło, Piotr Horzela, Maja Wachowska, Easy Rollin, Dancebook Academy i wielu innych.</text:p>
      <text:p text:style-name="Text_20_body">#FerieBezNudy obejmą takie kategorie jak sztuka, sport czy rozrywka. Wśród kilkunastu bloków tematycznych znajdą się moduły związane z tańcem, śpiewem, aktorstwem, rysunkiem, nauką DJ-owania, vlogowania, robienia zdjęć czy tworzenia animacji. Nie zabraknie ciekawostek ze świata gier planszowych, sztuki iluzji czy tak popularnych dziś gier komputerowych. Gratką dla zainteresowanych e-sportem będą turnieje na żywo z udziałem znanych zawodników, m.in. Izaka, Rocka, Roja, Micha czy Nervariena. Łącznie, w ciągu dwóch tygodni ferii, pojawi się prawie 100 różnorodnych treści dostępnych dla dzieci i młodzieży.</text:p>
      <text:p text:style-name="Text_20_body">Partnerem projektu jest Ministerstwo Edukacji i Nauki, a minister Przemysław Czarnek objął wydarzenie swoim patronatem.</text:p>
      <text:p text:style-name="Text_20_body">Do akcji dołączyli sportowcy i partnerzy instytucjonalni zaprzyjaźnieni z Fundacją LOTTO im. Haliny Konopackiej oraz jej fundatorem Totalizatorem Sportowym, którzy oprócz własnych aktywności na stronie będą zachęcać swoich fanów do skorzystania z pozostałych atrakcji dostępnych w ramach projektu.</text:p>
      <text:p text:style-name="Text_20_body">Aktualizowany na bieżąco harmonogram zajęć oraz dostępne treści można znaleźć na <text:a xlink:type="simple" xlink:href="http://www.feriebeznudy.pl/" text:style-name="Internet_20_link" text:visited-style-name="Visited_20_Internet_20_Link">www.feriebeznudy.pl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09:59:42.440000000</meta:creation-date>
    <dc:date>2021-01-05T10:10:11.890000000</dc:date>
    <meta:editing-duration>PT10M29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306" meta:character-count="2351" meta:non-whitespace-character-count="2051"/>
  </office:meta>
</office:document-meta>
</file>