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800000DB0A57B58E2EA7353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7cm" svg:height="24.096cm" draw:z-index="0"><draw:image xlink:href="Pictures/10000000000009A800000DB0A57B58E2EA73531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23:40:35.924000000</meta:creation-date>
    <dc:date>2019-11-17T23:41:04.700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